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крипучий-подъемник-в-многоэтажке-в-капотне-смазали-и-починили-специалисты-мослифта"/>Скрипучий подъемник в многоэтажке в Капотне смазали и починили специалисты Мослифта<text:bookmark-end text:name="скрипучий-подъемник-в-многоэтажке-в-капотне-смазали-и-починили-специалисты-мослифта"/></text:h>
      <text:p text:style-name="First_20_paragraph">29.10.2021</text:p>
      <text:p text:style-name="Text_20_body"><text:span text:style-name="T1">Жители многоквартирного дома по адресу 5-й квартал Капотни, 23 обратили внимание на посторонний шум при поездке в лифте. Некоторые жильцы обнаружили также, что скрипучие звуки при его движении проникают в квартиру. Они обратились за решением проблемы в «Жилищник».</text:span></text:p>
      <text:p text:style-name="Text_20_body">Москвичка Галина Жур пожаловалась в управляющую компанию, что лифт сильно скрипит и гудит, когда проезжает мимо ее квартиры, при этом от назойливых звуков бетонные стены не спасают. Она отметила, что эту техническую неисправность в целях безопасности нужно оперативно ликвидировать.</text:p>
      <text:p text:style-name="Text_20_body">— По заявке жительницы лифт осмотрели специалисты Мослифта. Они смазали направляющие кабины и противовеса, чтобы устранить посторонний шум, и отремонтировали редуктор главного привода, в котором заменили вышедший из строя подшипник, — рассказал директор ГБУ «Жилищник района Капотня» Дмитрий Синицын.</text:p>
      <text:p text:style-name="Text_20_body">Руководитель организации уточнил, что в настоящее время лифт полностью исправен, пользоваться им можно безопасно.</text:p>
      <text:p text:style-name="Text_20_body"><text:line-break/></text:p>
      <text:p text:style-name="Text_20_body">Адрес страницы: <text:a xlink:type="simple" xlink:href="http://uprava-kapotnya.mos.ru/presscenter/news/detail/10362544.html" office:name=""><text:span text:style-name="Definition">http://uprava-kapotnya.mos.ru/presscenter/news/detail/10362544.html</text:span></text:a></text:p>
      <text:p text:style-name="Text_20_body"><text:a xlink:type="simple" xlink:href="http://uprava-kapotnya.mos.ru" office:name=""><text:span text:style-name="Definition">Управа района Капотня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07T17:00:02Z</meta:creation-date>
    <dc:date>2024-01-07T17:00:02Z</dc:date>
  </office:meta>
</office:document-meta>
</file>