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одном-из-домов-в-3-ем-квартале-капотни-временно-приостановят-газоснабжение"/>В одном из домов в 3-ем квартале Капотни временно приостановят газоснабжение<text:bookmark-end text:name="в-одном-из-домов-в-3-ем-квартале-капотни-временно-приостановят-газоснабжение"/></text:h>
      <text:p text:style-name="First_20_paragraph">02.08.2021</text:p>
      <text:p text:style-name="Text_20_body">В 3-ем квартале Капотни, дом 8, отключат газоснабжение из-за ремонта. Об этом сообщили в ГБУ «Жилищник района Капотня».</text:p>
      <text:p text:style-name="Text_20_body">В процессе подключения построенного узла на газопроводе, жители будут лишены подачи газа в период с 4-го по 5-ое числа августа. Ориентировочное время отключения – 10:00.</text:p>
      <text:p text:style-name="Text_20_body">Согласно всем правилам, в доме развешаны предупреждающие объявления.</text:p>
      <text:p text:style-name="Text_20_body"><text:line-break/></text:p>
      <text:p text:style-name="Text_20_body">Адрес страницы: <text:a xlink:type="simple" xlink:href="http://uprava-kapotnya.mos.ru/presscenter/news/detail/10148427.html" office:name=""><text:span text:style-name="Definition">http://uprava-kapotnya.mos.ru/presscenter/news/detail/10148427.html</text:span></text:a></text:p>
      <text:p text:style-name="Text_20_body"><text:a xlink:type="simple" xlink:href="http://uprava-kapotnya.mos.ru" office:name=""><text:span text:style-name="Definition">Управа района Капотня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1-28T05:20:32Z</meta:creation-date>
    <dc:date>2023-11-28T05:20:32Z</dc:date>
  </office:meta>
</office:document-meta>
</file>